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b270df82f1f213f9a579989508f4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igure 1 Legend" text:anchor-type="as-char" draw:z-index="0" svg:width="26.431875cm" style:rel-width="100%"><draw:text-box><text:p text:style-name="legendcenter"><draw:frame draw:style-name="media" draw:name="Figure 1" text:anchor-type="as-char" draw:z-index="0" svg:width="26.431875cm" style:rel-width="100%" svg:height="20.716875cm" style:rel-height="scale"><draw:image xlink:href="Pictures/25b270df82f1f213f9a579989508f4bb.png" xlink:type="simple" xlink:show="embed" xlink:actuate="onLoad"/></draw:frame>Figure 1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igure1</dc:title>
  </office:meta>
</office:document-meta>
</file>