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3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4_1" style:family="table-column">
      <style:table-column-properties style:column-width="385.512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85.512pt"/>
    </style:style>
    <style:style style:name="odt_auto_style_table_column_5_1" style:family="table-column">
      <style:table-column-properties style:column-width="385.512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85.512pt"/>
    </style:style>
    <style:style style:name="odt_auto_style_table_column_6_1" style:family="table-column">
      <style:table-column-properties style:column-width="385.512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385.512pt"/>
    </style:style>
    <style:style style:name="odt_auto_style_table_column_7_1" style:family="table-column">
      <style:table-column-properties style:column-width="385.512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385.512pt"/>
    </style:style>
    <style:style style:name="odt_auto_style_table_column_8_1" style:family="table-column">
      <style:table-column-properties style:column-width="385.512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385.512pt"/>
    </style:style>
    <style:style style:name="odt_auto_style_table_column_9_1" style:family="table-column">
      <style:table-column-properties style:column-width="385.512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385.512pt"/>
    </style:style>
    <style:style style:name="odt_auto_style_table_column_10_1" style:family="table-column">
      <style:table-column-properties style:column-width="385.512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385.512pt"/>
    </style:style>
    <style:style style:name="odt_auto_style_table_column_11_1" style:family="table-column">
      <style:table-column-properties style:column-width="385.512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385.512pt"/>
    </style:style>
    <style:style style:name="odt_auto_style_table_column_12_1" style:family="table-column">
      <style:table-column-properties style:column-width="385.512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385.512pt"/>
    </style:style>
    <style:style style:name="odt_auto_style_table_column_13_1" style:family="table-column">
      <style:table-column-properties style:column-width="385.512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385.512pt"/>
    </style:style>
    <style:style style:name="odt_auto_style_table_column_14_1" style:family="table-column">
      <style:table-column-properties style:column-width="385.512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385.512pt"/>
    </style:style>
    <style:style style:name="odt_auto_style_table_column_15_1" style:family="table-column">
      <style:table-column-properties style:column-width="385.512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justin:notes"/><text:bookmark-start text:name="__RefHeading___notes_1"/><text:bookmark-start text:name="notes"/>Notes<text:bookmark-end text:name="__RefHeading___notes_1"/><text:bookmark-end text:name="notes"/></text:h>
      <text:p text:style-name="Text_20_body">This page is the scrap paper where I'm collecting links for the sidebars and such. Everything worth noting should eventually find its way into the real document. --- <text:span text:style-name="Emphasis"><text:a xlink:type="simple" xlink:href="https://handbook.intersearch.com.au/doku.php/user:justin" text:style-name="Internet_20_link" text:visited-style-name="Visited_20_Internet_20_Link">Justin Unrau</text:a> 2011/05/18 13:00</text:span></text:p>
      <text:h text:style-name="Heading_20_2" text:outline-level="2"><text:bookmark-start text:name="__RefHeading___background_on_parliamentary_libraries_2"/><text:bookmark-start text:name="background_on_parliamentary_libraries"/>Background on Parliamentary libraries<text:bookmark-end text:name="__RefHeading___background_on_parliamentary_libraries_2"/><text:bookmark-end text:name="background_on_parliamentary_libraries"/></text:h>
      <text:list text:style-name="List_20_1" text:continue-numbering="false">
        <text:list-item>
          <text:p text:style-name="List_20_1_Content_First"> <text:a xlink:type="simple" xlink:href="http://www.parliament.nz/aplap/" text:style-name="Internet_20_link" text:visited-style-name="Visited_20_Internet_20_Link">http://www.parliament.nz/aplap/</text:a> &gt; doesn't work</text:p>
        </text:list-item>
        <text:list-item>
          <text:p text:style-name="List_20_1_Content"> <text:a xlink:type="simple" xlink:href="http://www.aplic-abpac.ca/aplic_home.html" text:style-name="Internet_20_link" text:visited-style-name="Visited_20_Internet_20_Link">http://www.aplic-abpac.ca/aplic_home.html</text:a></text:p>
        </text:list-item>
        <text:list-item>
          <text:p text:style-name="List_20_1_Content"> <text:a xlink:type="simple" xlink:href="https://ecprd.secure.europarl.europa.eu/ecprd/navigation.do" text:style-name="Internet_20_link" text:visited-style-name="Visited_20_Internet_20_Link">https://ecprd.secure.europarl.europa.eu/ecprd/navigation.do</text:a></text:p>
        </text:list-item>
        <text:list-item>
          <text:p text:style-name="List_20_1_Content_Last"> <text:a xlink:type="simple" xlink:href="http://www.ifla.org/en/services-for-parliaments" text:style-name="Internet_20_link" text:visited-style-name="Visited_20_Internet_20_Link">http://www.ifla.org/en/services-for-parliaments</text:a></text:p>
        </text:list-item>
      </text:list>
      <text:p text:style-name="Text_20_body">Background on Standards (from UN)</text:p>
      <text:list text:style-name="List_20_1" text:continue-numbering="false">
        <text:list-item>
          <text:p text:style-name="LastListParagraph_List_20_1_Content_First"> <text:a xlink:type="simple" xlink:href="http://www.apdip.net/publications/fosseprimers/foss-openstds-withnocover.pdf" text:style-name="Internet_20_link" text:visited-style-name="Visited_20_Internet_20_Link">http://www.apdip.net/publications/fosseprimers/foss-openstds-withnocover.pdf</text:a></text:p>
        </text:list-item>
      </text:list>
      <text:h text:style-name="Heading_20_2" text:outline-level="2"><text:bookmark-start text:name="__RefHeading___ils_3"/><text:bookmark-start text:name="ils"/>ILS<text:bookmark-end text:name="__RefHeading___ils_3"/><text:bookmark-end text:name="ils"/></text:h>
      <text:h text:style-name="Heading_20_3" text:outline-level="3"><text:bookmark-start text:name="__RefHeading___standards_4"/><text:bookmark-start text:name="standards"/>Standards<text:bookmark-end text:name="__RefHeading___standards_4"/><text:bookmark-end text:name="standards"/></text:h>
      <text:h text:style-name="Heading_20_4" text:outline-level="4"><text:bookmark-start text:name="__RefHeading___cataloguing_5"/><text:bookmark-start text:name="cataloguing"/>Cataloguing:<text:bookmark-end text:name="__RefHeading___cataloguing_5"/><text:bookmark-end text:name="cataloguing"/></text:h>
      <table:table table:style-name="Table">
        <table:table-column/>
        <table:table-row>
          <table:table-cell office:value-type="string" table:style-name="tableheader">
            <text:p text:style-name="Table_20_Heading"> Cataloguing </text:p>
          </table:table-cell>
        </table:table-row>
        <table:table-row>
          <table:table-cell office:value-type="string" table:style-name="tablecell">
            <text:p text:style-name="tablealignleft">AACR2 – Anglo American Cataloguing standards 2 – an influential standard internationally that is the basis for many other standards. </text:p>
          </table:table-cell>
        </table:table-row>
        <table:table-row>
          <table:table-cell office:value-type="string" table:style-name="tablecell">
            <text:p text:style-name="tablealignleft">MARC – Machine Readable Cataloguing – a standard method for interchange of bibliographic data – note MARC21 and UNIMARC. </text:p>
          </table:table-cell>
        </table:table-row>
      </table:table>
      <text:h text:style-name="Heading_20_4" text:outline-level="4"><text:bookmark-start text:name="__RefHeading___classification_6"/><text:bookmark-start text:name="classification"/>Classification<text:bookmark-end text:name="__RefHeading___classification_6"/><text:bookmark-end text:name="classification"/></text:h>
      <text:list text:style-name="List_20_1" text:continue-numbering="false">
        <text:list-item>
          <text:p text:style-name="List_20_1_Content_First"> DDC – Dewey Decimal Classification</text:p>
        </text:list-item>
        <text:list-item>
          <text:p text:style-name="List_20_1_Content"> LCC – Library of Congress Classification</text:p>
        </text:list-item>
        <text:list-item>
          <text:p text:style-name="List_20_1_Content_Last"> Chinese library classification - <text:a xlink:type="simple" xlink:href="http://www.ifla.org/IV/ifla62/62-qiyz.htm" text:style-name="Internet_20_link" text:visited-style-name="Visited_20_Internet_20_Link">http://www.ifla.org/IV/ifla62/62-qiyz.htm</text:a></text:p>
        </text:list-item>
      </text:list>
      <text:h text:style-name="Heading_20_4" text:outline-level="4"><text:bookmark-start text:name="__RefHeading___library_registries_7"/><text:bookmark-start text:name="library_registries"/>Library registries<text:bookmark-end text:name="__RefHeading___library_registries_7"/><text:bookmark-end text:name="library_registries"/></text:h>
      <text:list text:style-name="List_20_1" text:continue-numbering="false">
        <text:list-item>
          <text:p text:style-name="LastListParagraph_List_20_1_Content_First"> ISO 2146 – An ISO standard for registries of library organisations - <text:a xlink:type="simple" xlink:href="http://www.globalregistries.org/rifcs.html" text:style-name="Internet_20_link" text:visited-style-name="Visited_20_Internet_20_Link">http://www.globalregistries.org/rifcs.html</text:a></text:p>
        </text:list-item>
      </text:list>
      <text:h text:style-name="Heading_20_3" text:outline-level="3"><text:bookmark-start text:name="__RefHeading___software_8"/><text:bookmark-start text:name="software"/>Software<text:bookmark-end text:name="__RefHeading___software_8"/><text:bookmark-end text:name="software"/></text:h>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Where does COBISS fit? <text:a xlink:type="simple" xlink:href="http://www.cobiss.net/cobiss_platform.htm" text:style-name="Internet_20_link" text:visited-style-name="Visited_20_Internet_20_Link">http://www.cobiss.net/cobiss_platform.htm</text:a></text:p><text:p text:style-name="Text_20_body">Excellent article on ILS <text:a xlink:type="simple" xlink:href="http://www.libraryjournal.com/lj/home/889533-264/automation_marketplace_2011_the_new.html.csp" text:style-name="Internet_20_link" text:visited-style-name="Visited_20_Internet_20_Link">http://www.libraryjournal.com/lj/home/889533-264/automation_marketplace_2011_the_new.html.csp</text:a></text:p></table:table-cell></table:table-row></table:table></draw:text-box></draw:frame></text:p>
      <text:h text:style-name="Heading_20_4" text:outline-level="4"><text:bookmark-start text:name="__RefHeading___open_source_9"/><text:bookmark-start text:name="open_source"/>Open Source<text:bookmark-end text:name="__RefHeading___open_source_9"/><text:bookmark-end text:name="open_source"/></text:h>
      <text:list text:style-name="List_20_1" text:continue-numbering="false">
        <text:list-item>
          <text:p text:style-name="List_20_1_Content_First"> Emilda(Realnode Ltd 2008) – a small open source project with an attractive interface and a good installed base in small libraries</text:p>
        </text:list-item>
        <text:list-item>
          <text:p text:style-name="List_20_1_Content"> Evergreen(Georgia Public Library  Service) – a more recent open source system with a good installed base and strong “hype” in the blogs</text:p>
        </text:list-item>
        <text:list-item>
          <text:p text:style-name="List_20_1_Content"> Gnuteca(Cooperativa de Soluções Livres 2008) – a Brazilian open source system with strong non-English installed base</text:p>
        </text:list-item>
        <text:list-item>
          <text:p text:style-name="List_20_1_Content"> Koha(Koha Development Team and Katipo Communications Ltd 2008) – the oldest open source system, with a strong installed base</text:p>
        </text:list-item>
        <text:list-item>
          <text:p text:style-name="List_20_1_Content"> OpenBiblio(Stevens and Stetson 2008) – a system popular in small libraries, with simple installation and an effective presentation.</text:p>
        </text:list-item>
        <text:list-item>
          <text:p text:style-name="List_20_1_Content"> PhpMyLibrary(Babao 2008) – developed in the Philippines and released not long after Koha.  This system championed the use of MARC to facilitate adoption.</text:p>
        </text:list-item>
        <text:list-item>
          <text:p text:style-name="List_20_1_Content_Last"> PMB (PMB Services 2008) – a French open source system with strong European installed base </text:p>
        </text:list-item>
      </text:list>
      <text:h text:style-name="Heading_20_4" text:outline-level="4"><text:bookmark-start text:name="__RefHeading___proprietary_10"/><text:bookmark-start text:name="proprietary"/>Proprietary<text:bookmark-end text:name="__RefHeading___proprietary_10"/><text:bookmark-end text:name="proprietary"/></text:h>
      <text:p text:style-name="Text_20_body"><draw:frame draw:style-name="PluginODTAutoStyle_Frame_5_text_frame" draw:name="Frame2" text:anchor-type="paragraph" svg:width="385.512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With robust APIs and thorough adherence to industry standards, proprietary automation products aim to provide programmatic access to the data and functionality of their systems to enhance interoperability and to allow libraries to extract data, customize features, or create new functionality.</text:p><text:list text:style-name="List_20_1" text:continue-numbering="false"><text:list-item><text:p text:style-name="List_20_1_Content_First"> Ex Libris - worldwide with offices and distributors in North and South America, Europe, East Asia, Australia and HQ in Israel - many products for dedicated purposes to manage print electronic and digital resources - Ex Libris Alma: centralizing data services into the cloud to facilitate data sharing and metadata standardization <text:a xlink:type="simple" xlink:href="http://www.librarytechnology.org/exlibris.pl" text:style-name="Internet_20_link" text:visited-style-name="Visited_20_Internet_20_Link">http://www.librarytechnology.org/exlibris.pl</text:a> Alma takes a new approach to library automation, with highly shared data models and capabilities to manage all types of library resources; it will be offered primarily through Software-as-a-Service deployed on cloud-based computing infrastructure.“ also opening platform for code sharing and robust APIs</text:p></text:list-item><text:list-item><text:p text:style-name="List_20_1_Content"> OCLC WMS - OCLC has entered the marketing and deployment cycle of Web-scale Management Services (WMS), a framework for automating libraries based on the WorldCat platform. WMS combines the functionality already available in WorldCat for cataloging, resource sharing, and discovery with the capability to perform circulation, acquisitions, and license management, thereby obviating the need for the library to operate an integrated library system.</text:p></text:list-item><text:list-item><text:p text:style-name="List_20_1_Content"> Sirsi Dynix - huge and litigious, Horizon and Symphony are the software choices of many libraries around the world. <text:a xlink:type="simple" xlink:href="http://www.librarytechnology.org/sirsidynix.pl" text:style-name="Internet_20_link" text:visited-style-name="Visited_20_Internet_20_Link">http://www.librarytechnology.org/sirsidynix.pl</text:a></text:p></text:list-item><text:list-item><text:p text:style-name="List_20_1_Content_Last"> Innovative Interfaces <text:a xlink:type="simple" xlink:href="http://www.librarytechnology.org/iii.pl" text:style-name="Internet_20_link" text:visited-style-name="Visited_20_Internet_20_Link">http://www.librarytechnology.org/iii.pl</text:a></text:p></text:list-item></text:list></table:table-cell></table:table-row></table:table></draw:text-box></draw:frame></text:p>
      <text:list text:style-name="List_20_1" text:continue-numbering="false">
        <text:list-item>
          <text:p text:style-name="LastListParagraph_List_20_1_Content_First"> Library World ??</text:p>
        </text:list-item>
      </text:list>
      <text:h text:style-name="Heading_20_2" text:outline-level="2"><text:bookmark-start text:name="__RefHeading___reference_and_info_services_11"/><text:bookmark-start text:name="reference_and_info_services"/>Reference and Info Services<text:bookmark-end text:name="__RefHeading___reference_and_info_services_11"/><text:bookmark-end text:name="reference_and_info_services"/></text:h>
      <text:p text:style-name="Text_20_body">To be expanded greatly; this is the core for parliamentary libraries so it's important.</text:p>
      <text:p text:style-name="Text_20_body">Big issues are asynchronous tools like email, subject guides (evaluated with direct links and commentary?), FAQs, &amp; synchronous ones like IM/Skype, screensharing</text:p>
      <text:h text:style-name="Heading_20_3" text:outline-level="3"><text:bookmark-start text:name="__RefHeading___standards_12"/><text:bookmark-start text:name="standards1"/>Standards<text:bookmark-end text:name="__RefHeading___standards_12"/><text:bookmark-end text:name="standards1"/></text:h>
      <text:p text:style-name="Text_20_body"><draw:frame draw:style-name="PluginODTAutoStyle_Frame_9_text_frame" draw:name="Frame3" text:anchor-type="paragraph" svg:width="385.512pt" draw:z-index="0" svg:min-height="1cm"><draw:text-box><table:table table:style-name="PluginODTAutoStyle_Table_10"><table:table-column table:style-name="odt_auto_style_table_column_4_1"/><table:table-row><table:table-cell office:value-type="string" table:style-name="PluginODTAutoStyle_TableCell_11"><text:list text:style-name="List_20_1" text:continue-numbering="false"><text:list-item><text:p text:style-name="List_20_1_Content_First"> ISO 11620:2008 Performance Indicators <text:a xlink:type="simple" xlink:href="http://www.iso.org/iso/iso_catalogue/catalogue_tc/catalogue_detail.htm?csnumber=37853" text:style-name="Internet_20_link" text:visited-style-name="Visited_20_Internet_20_Link">http://www.iso.org/iso/iso_catalogue/catalogue_tc/catalogue_detail.htm?csnumber=37853</text:a></text:p></text:list-item><text:list-item><text:p text:style-name="List_20_1_Content"> ISO 2789:2006 International library statistics <text:a xlink:type="simple" xlink:href="http://www.iso.org/iso/iso_catalogue/catalogue_tc/catalogue_detail.htm?csnumber=39181" text:style-name="Internet_20_link" text:visited-style-name="Visited_20_Internet_20_Link">http://www.iso.org/iso/iso_catalogue/catalogue_tc/catalogue_detail.htm?csnumber=39181</text:a></text:p></text:list-item><text:list-item><text:p text:style-name="List_20_1_Content"> Reference and User Services Guidelines for introducing Electronic Info Resources to users: <text:a xlink:type="simple" xlink:href="http://www.ala.org/ala/mgrps/divs/rusa/resources/guidelines/guidelinesintroduction.cfm" text:style-name="Internet_20_link" text:visited-style-name="Visited_20_Internet_20_Link">http://www.ala.org/ala/mgrps/divs/rusa/resources/guidelines/guidelinesintroduction.cfm</text:a> </text:p></text:list-item><text:list-item><text:p text:style-name="List_20_1_Content"> RUSA Guidelines for implementing and Maintaining Virtual Reference Services <text:a xlink:type="simple" xlink:href="http://www.ala.org/ala/mgrps/divs/rusa/resources/guidelines/virtual-reference-se.pdf" text:style-name="Internet_20_link" text:visited-style-name="Visited_20_Internet_20_Link">http://www.ala.org/ala/mgrps/divs/rusa/resources/guidelines/virtual-reference-se.pdf</text:a></text:p></text:list-item><text:list-item><text:p text:style-name="List_20_1_Content_Last"> <text:a xlink:type="simple" xlink:href="http://www.ala.org/ala/mgrps/divs/rusa/resources/guidelines/index.cfm" text:style-name="Internet_20_link" text:visited-style-name="Visited_20_Internet_20_Link">http://www.ala.org/ala/mgrps/divs/rusa/resources/guidelines/index.cfm</text:a></text:p></text:list-item></text:list></table:table-cell></table:table-row></table:table></draw:text-box></draw:frame></text:p>
      <text:h text:style-name="Heading_20_3" text:outline-level="3"><text:bookmark-start text:name="__RefHeading___software_13"/><text:bookmark-start text:name="software1"/>Software<text:bookmark-end text:name="__RefHeading___software_13"/><text:bookmark-end text:name="software1"/></text:h>
      <text:h text:style-name="Heading_20_4" text:outline-level="4"><text:bookmark-start text:name="__RefHeading___fulltext_databases_14"/><text:bookmark-start text:name="fulltext_databases"/>Fulltext Databases<text:bookmark-end text:name="__RefHeading___fulltext_databases_14"/><text:bookmark-end text:name="fulltext_databases"/></text:h>
      <text:p text:style-name="Text_20_body"><draw:frame draw:style-name="PluginODTAutoStyle_Frame_13_text_frame" draw:name="Frame4" text:anchor-type="paragraph" svg:width="385.512pt" draw:z-index="0" svg:min-height="1cm"><draw:text-box><table:table table:style-name="PluginODTAutoStyle_Table_14"><table:table-column table:style-name="odt_auto_style_table_column_5_1"/><table:table-row><table:table-cell office:value-type="string" table:style-name="PluginODTAutoStyle_TableCell_15"><text:list text:style-name="List_20_1" text:continue-numbering="false"><text:list-item><text:p text:style-name="List_20_1_Content_First"> Ebscohost</text:p></text:list-item><text:list-item><text:p text:style-name="List_20_1_Content"> Academic Search Elite (whatever)</text:p></text:list-item><text:list-item><text:p text:style-name="List_20_1_Content"> Directory of Open Access Journals <text:a xlink:type="simple" xlink:href="http://www.doaj.org/" text:style-name="Internet_20_link" text:visited-style-name="Visited_20_Internet_20_Link">http://www.doaj.org/</text:a></text:p></text:list-item><text:list-item><text:p text:style-name="List_20_1_Content_Last"> MARS index of best free reference sources from 2000-2010 <text:a xlink:type="simple" xlink:href="http://www.ala.org/ala/mgrps/divs/rusa/sections/mars/marspubs/marsbestindex.cfm" text:style-name="Internet_20_link" text:visited-style-name="Visited_20_Internet_20_Link">http://www.ala.org/ala/mgrps/divs/rusa/sections/mars/marspubs/marsbestindex.cfm</text:a></text:p></text:list-item></text:list></table:table-cell></table:table-row></table:table></draw:text-box></draw:frame></text:p>
      <text:h text:style-name="Heading_20_4" text:outline-level="4"><text:bookmark-start text:name="__RefHeading___reference_tracking_15"/><text:bookmark-start text:name="reference_tracking"/>Reference Tracking<text:bookmark-end text:name="__RefHeading___reference_tracking_15"/><text:bookmark-end text:name="reference_tracking"/></text:h>
      <text:p text:style-name="Text_20_body"><draw:frame draw:style-name="PluginODTAutoStyle_Frame_17_text_frame" draw:name="Frame5" text:anchor-type="paragraph" svg:width="385.512pt" draw:z-index="0" svg:min-height="1cm"><draw:text-box><table:table table:style-name="PluginODTAutoStyle_Table_18"><table:table-column table:style-name="odt_auto_style_table_column_6_1"/><table:table-row><table:table-cell office:value-type="string" table:style-name="PluginODTAutoStyle_TableCell_19"><text:list text:style-name="List_20_1" text:continue-numbering="false"><text:list-item><text:p text:style-name="List_20_1_Content_First"> <text:a xlink:type="simple" xlink:href="http://code.google.com/p/libstats/" text:style-name="Internet_20_link" text:visited-style-name="Visited_20_Internet_20_Link">http://code.google.com/p/libstats/</text:a></text:p></text:list-item><text:list-item><text:p text:style-name="List_20_1_Content"> <text:a xlink:type="simple" xlink:href="http://www.altarama.com.au/reftrack.htm" text:style-name="Internet_20_link" text:visited-style-name="Visited_20_Internet_20_Link">http://www.altarama.com.au/reftrack.htm</text:a></text:p></text:list-item><text:list-item><text:p text:style-name="List_20_1_Content"> <text:a xlink:type="simple" xlink:href="http://www.desktracker.com/" text:style-name="Internet_20_link" text:visited-style-name="Visited_20_Internet_20_Link">http://www.desktracker.com/</text:a></text:p></text:list-item><text:list-item><text:p text:style-name="List_20_1_Content_Last"> <text:a xlink:type="simple" xlink:href="http://www.knowledgetrackerlib.com/" text:style-name="Internet_20_link" text:visited-style-name="Visited_20_Internet_20_Link">http://www.knowledgetrackerlib.com/</text:a></text:p></text:list-item></text:list></table:table-cell></table:table-row></table:table></draw:text-box></draw:frame></text:p>
      <text:h text:style-name="Heading_20_4" text:outline-level="4"><text:bookmark-start text:name="__RefHeading___subject_guides_16"/><text:bookmark-start text:name="subject_guides"/>Subject Guides<text:bookmark-end text:name="__RefHeading___subject_guides_16"/><text:bookmark-end text:name="subject_guides"/></text:h>
      <text:p text:style-name="Text_20_body"><draw:frame draw:style-name="PluginODTAutoStyle_Frame_21_text_frame" draw:name="Frame6" text:anchor-type="paragraph" svg:width="385.512pt" draw:z-index="0" svg:min-height="1cm"><draw:text-box><table:table table:style-name="PluginODTAutoStyle_Table_22"><table:table-column table:style-name="odt_auto_style_table_column_7_1"/><table:table-row><table:table-cell office:value-type="string" table:style-name="PluginODTAutoStyle_TableCell_23"><text:list text:style-name="List_20_1" text:continue-numbering="false"><text:list-item><text:p text:style-name="List_20_1_Content_First"> <text:a xlink:type="simple" xlink:href="http://www.subjectsplus.com/" text:style-name="Internet_20_link" text:visited-style-name="Visited_20_Internet_20_Link">http://www.subjectsplus.com/</text:a></text:p></text:list-item><text:list-item><text:p text:style-name="List_20_1_Content_Last"> <text:a xlink:type="simple" xlink:href="http://www.skmatic.com/projects/portal.php" text:style-name="Internet_20_link" text:visited-style-name="Visited_20_Internet_20_Link">http://www.skmatic.com/projects/portal.php</text:a></text:p></text:list-item></text:list></table:table-cell></table:table-row></table:table></draw:text-box></draw:frame></text:p>
      <text:h text:style-name="Heading_20_2" text:outline-level="2"><text:bookmark-start text:name="__RefHeading___document_delivery_17"/><text:bookmark-start text:name="document_delivery"/>Document Delivery<text:bookmark-end text:name="__RefHeading___document_delivery_17"/><text:bookmark-end text:name="document_delivery"/></text:h>
      <text:h text:style-name="Heading_20_3" text:outline-level="3"><text:bookmark-start text:name="__RefHeading___standards_18"/><text:bookmark-start text:name="standards2"/>Standards<text:bookmark-end text:name="__RefHeading___standards_18"/><text:bookmark-end text:name="standards2"/></text:h>
      <text:list text:style-name="List_20_1" text:continue-numbering="false">
        <text:list-item>
          <text:p text:style-name="List_20_1_Content_First"> ISO 10160:1997 Information and Documentation - Open Systems Interconnection - Interlibrary Loan Application</text:p>
        </text:list-item>
        <text:list-item>
          <text:p text:style-name="List_20_1_Content"> ISO 10161-1:1997 Information and Documentation - Open Systems Interconnection - Interlibrary Loan Application Protocol Specification</text:p>
        </text:list-item>
        <text:list-item>
          <text:p text:style-name="List_20_1_Content_Last"> ISO 10161-2: Information and Documentation - Open Systems Interconnection - Interlibrary Loan Application Protocol Specification - Part 2</text:p>
        </text:list-item>
      </text:list>
      <text:h text:style-name="Heading_20_3" text:outline-level="3"><text:bookmark-start text:name="__RefHeading___software_19"/><text:bookmark-start text:name="software2"/>Software<text:bookmark-end text:name="__RefHeading___software_19"/><text:bookmark-end text:name="software2"/></text:h>
      <text:p text:style-name="Text_20_body"><draw:frame draw:style-name="PluginODTAutoStyle_Frame_25_text_frame" draw:name="Frame7" text:anchor-type="paragraph" svg:width="385.512pt" draw:z-index="0" svg:min-height="1cm"><draw:text-box><table:table table:style-name="PluginODTAutoStyle_Table_26"><table:table-column table:style-name="odt_auto_style_table_column_8_1"/><table:table-row><table:table-cell office:value-type="string" table:style-name="PluginODTAutoStyle_TableCell_27"><text:list text:style-name="List_20_1" text:continue-numbering="false"><text:list-item><text:p text:style-name="List_20_1_Content_First"> OCLC ILL - <text:a xlink:type="simple" xlink:href="http://www.oclc.org/isoill/default.htm" text:style-name="Internet_20_link" text:visited-style-name="Visited_20_Internet_20_Link">http://www.oclc.org/isoill/default.htm</text:a></text:p></text:list-item><text:list-item><text:p text:style-name="List_20_1_Content"> Inter-Search ILL:  <text:a xlink:type="simple" xlink:href="http://www.intersearch.com.au/docdel.html" text:style-name="Internet_20_link" text:visited-style-name="Visited_20_Internet_20_Link">http://www.intersearch.com.au/docdel.html</text:a></text:p></text:list-item><text:list-item><text:p text:style-name="List_20_1_Content"> <text:a xlink:type="simple" xlink:href="http://www.publist.com/documentdelivery" text:style-name="Internet_20_link" text:visited-style-name="Visited_20_Internet_20_Link">http://www.publist.com/documentdelivery</text:a></text:p></text:list-item><text:list-item><text:p text:style-name="List_20_1_Content_Last"> <text:a xlink:type="simple" xlink:href="http://bones.med.ohio-state.edu/prospero/" text:style-name="Internet_20_link" text:visited-style-name="Visited_20_Internet_20_Link">http://bones.med.ohio-state.edu/prospero/</text:a></text:p></text:list-item></text:list></table:table-cell></table:table-row></table:table></draw:text-box></draw:frame></text:p>
      <text:h text:style-name="Heading_20_2" text:outline-level="2"><text:bookmark-start text:name="__RefHeading___content_management_20"/><text:bookmark-start text:name="content_management"/>Content Management<text:bookmark-end text:name="__RefHeading___content_management_20"/><text:bookmark-end text:name="content_management"/></text:h>
      <text:p text:style-name="Text_20_body">Intranet Extranet Website</text:p>
      <text:h text:style-name="Heading_20_3" text:outline-level="3"><text:bookmark-start text:name="__RefHeading___standards_21"/><text:bookmark-start text:name="standards3"/>Standards<text:bookmark-end text:name="__RefHeading___standards_21"/><text:bookmark-end text:name="standards3"/></text:h>
      <text:p text:style-name="Text_20_body"><draw:frame draw:style-name="PluginODTAutoStyle_Frame_29_text_frame" draw:name="Frame8" text:anchor-type="paragraph" svg:width="385.512pt" draw:z-index="0" svg:min-height="1cm"><draw:text-box><table:table table:style-name="PluginODTAutoStyle_Table_30"><table:table-column table:style-name="odt_auto_style_table_column_9_1"/><table:table-row><table:table-cell office:value-type="string" table:style-name="PluginODTAutoStyle_TableCell_31"><text:p text:style-name="PluginODTAutoStyle_Paragraph_32">accessibility</text:p><text:list text:style-name="List_20_1" text:continue-numbering="false"><text:list-item><text:p text:style-name="LastListParagraph_List_20_1_Content_First"> ISO 9241-171:2008 <text:a xlink:type="simple" xlink:href="http://www.iso.org/iso/iso_catalogue/catalogue_tc/catalogue_detail.htm?csnumber=39080" text:style-name="Internet_20_link" text:visited-style-name="Visited_20_Internet_20_Link">http://www.iso.org/iso/iso_catalogue/catalogue_tc/catalogue_detail.htm?csnumber=39080</text:a></text:p></text:list-item></text:list></table:table-cell></table:table-row></table:table></draw:text-box></draw:frame></text:p>
      <text:h text:style-name="Heading_20_3" text:outline-level="3"><text:bookmark-start text:name="__RefHeading___software_22"/><text:bookmark-start text:name="software3"/>Software<text:bookmark-end text:name="__RefHeading___software_22"/><text:bookmark-end text:name="software3"/></text:h>
      <text:p text:style-name="Text_20_body"><draw:frame draw:style-name="PluginODTAutoStyle_Frame_33_text_frame" draw:name="Frame9" text:anchor-type="paragraph" svg:width="385.512pt" draw:z-index="0" svg:min-height="1cm"><draw:text-box><table:table table:style-name="PluginODTAutoStyle_Table_34"><table:table-column table:style-name="odt_auto_style_table_column_10_1"/><table:table-row><table:table-cell office:value-type="string" table:style-name="PluginODTAutoStyle_TableCell_35"><text:p text:style-name="PluginODTAutoStyle_Paragraph_36">wikis and other publishing</text:p><text:list text:style-name="List_20_1" text:continue-numbering="false"><text:list-item><text:p text:style-name="List_20_1_Content_First"> Joomla <text:a xlink:type="simple" xlink:href="http://www.joomla.org/" text:style-name="Internet_20_link" text:visited-style-name="Visited_20_Internet_20_Link">http://www.joomla.org/</text:a></text:p></text:list-item><text:list-item><text:p text:style-name="List_20_1_Content"> Drupal <text:a xlink:type="simple" xlink:href="http://drupal.org/" text:style-name="Internet_20_link" text:visited-style-name="Visited_20_Internet_20_Link">http://drupal.org/</text:a></text:p></text:list-item><text:list-item><text:p text:style-name="List_20_1_Content"> Wordpress <text:a xlink:type="simple" xlink:href="http://wordpress.org/" text:style-name="Internet_20_link" text:visited-style-name="Visited_20_Internet_20_Link">http://wordpress.org/</text:a></text:p></text:list-item><text:list-item><text:p text:style-name="List_20_1_Content"> MediaWiki <text:a xlink:type="simple" xlink:href="http://www.mediawiki.org/wiki/MediaWiki" text:style-name="Internet_20_link" text:visited-style-name="Visited_20_Internet_20_Link">http://www.mediawiki.org/wiki/MediaWiki</text:a></text:p></text:list-item><text:list-item><text:p text:style-name="List_20_1_Content"> DokuWiki <text:a xlink:type="simple" xlink:href="http://dokuwiki.org/" text:style-name="Internet_20_link" text:visited-style-name="Visited_20_Internet_20_Link">http://dokuwiki.org/</text:a></text:p></text:list-item><text:list-item><text:p text:style-name="List_20_1_Content"> FOSS phpbb forums <text:a xlink:type="simple" xlink:href="http://www.phpbb.com/" text:style-name="Internet_20_link" text:visited-style-name="Visited_20_Internet_20_Link">http://www.phpbb.com/</text:a></text:p></text:list-item><text:list-item><text:p text:style-name="List_20_1_Content_Last"> proprietary vbulletin <text:a xlink:type="simple" xlink:href="http://www.vbulletin.com/" text:style-name="Internet_20_link" text:visited-style-name="Visited_20_Internet_20_Link">http://www.vbulletin.com/</text:a></text:p></text:list-item></text:list></table:table-cell></table:table-row></table:table></draw:text-box></draw:frame></text:p>
      <text:h text:style-name="Heading_20_2" text:outline-level="2"><text:bookmark-start text:name="__RefHeading___alerting_services_23"/><text:bookmark-start text:name="alerting_services"/>Alerting Services<text:bookmark-end text:name="__RefHeading___alerting_services_23"/><text:bookmark-end text:name="alerting_services"/></text:h>
      <text:p text:style-name="Text_20_body">including push methods (routing lists, email) and pull methods (such as RSS) provide a critical means for targeted information delivery to parliamentary library clients.</text:p>
      <text:h text:style-name="Heading_20_3" text:outline-level="3"><text:bookmark-start text:name="__RefHeading___standards_24"/><text:bookmark-start text:name="standards4"/>Standards<text:bookmark-end text:name="__RefHeading___standards_24"/><text:bookmark-end text:name="standards4"/></text:h>
      <text:p text:style-name="Text_20_body"><draw:frame draw:style-name="PluginODTAutoStyle_Frame_37_text_frame" draw:name="Frame10" text:anchor-type="paragraph" svg:width="385.512pt" draw:z-index="0" svg:min-height="1cm"><draw:text-box><table:table table:style-name="PluginODTAutoStyle_Table_38"><table:table-column table:style-name="odt_auto_style_table_column_11_1"/><table:table-row><table:table-cell office:value-type="string" table:style-name="PluginODTAutoStyle_TableCell_39"><text:list text:style-name="List_20_1" text:continue-numbering="false"><text:list-item><text:p text:style-name="List_20_1_Content_First"> RSS <text:a xlink:type="simple" xlink:href="http://www.rssboard.org/rss-specification" text:style-name="Internet_20_link" text:visited-style-name="Visited_20_Internet_20_Link">http://www.rssboard.org/rss-specification</text:a></text:p></text:list-item><text:list-item><text:p text:style-name="List_20_1_Content_Last"> XML</text:p></text:list-item></text:list></table:table-cell></table:table-row></table:table></draw:text-box></draw:frame></text:p>
      <text:h text:style-name="Heading_20_3" text:outline-level="3"><text:bookmark-start text:name="__RefHeading___software_25"/><text:bookmark-start text:name="software4"/>Software<text:bookmark-end text:name="__RefHeading___software_25"/><text:bookmark-end text:name="software4"/></text:h>
      <text:p text:style-name="Text_20_body"><draw:frame draw:style-name="PluginODTAutoStyle_Frame_41_text_frame" draw:name="Frame11" text:anchor-type="paragraph" svg:width="385.512pt" draw:z-index="0" svg:min-height="1cm"><draw:text-box><table:table table:style-name="PluginODTAutoStyle_Table_42"><table:table-column table:style-name="odt_auto_style_table_column_12_1"/><table:table-row><table:table-cell office:value-type="string" table:style-name="PluginODTAutoStyle_TableCell_43"><text:list text:style-name="List_20_1" text:continue-numbering="false"><text:list-item><text:p text:style-name="List_20_1_Content_First"> phplist - one way notification software <text:a xlink:type="simple" xlink:href="http://www.phplist.com/" text:style-name="Internet_20_link" text:visited-style-name="Visited_20_Internet_20_Link">http://www.phplist.com/</text:a></text:p></text:list-item><text:list-item><text:p text:style-name="List_20_1_Content_Last"> mailman - <text:a xlink:type="simple" xlink:href="http://www.gnu.org/software/mailman/index.html" text:style-name="Internet_20_link" text:visited-style-name="Visited_20_Internet_20_Link">http://www.gnu.org/software/mailman/index.html</text:a></text:p></text:list-item></text:list></table:table-cell></table:table-row></table:table></draw:text-box></draw:frame></text:p>
      <text:h text:style-name="Heading_20_2" text:outline-level="2"><text:bookmark-start text:name="__RefHeading___subscriptions_and_digital_subscriptions_26"/><text:bookmark-start text:name="subscriptions_and_digital_subscriptions"/>Subscriptions and Digital Subscriptions<text:bookmark-end text:name="__RefHeading___subscriptions_and_digital_subscriptions_26"/><text:bookmark-end text:name="subscriptions_and_digital_subscriptions"/></text:h>
      <text:p text:style-name="Text_20_body">A discussion of subscriptions, subscription services, and digital subscription services including consortia subscriptions to digital resources</text:p>
      <text:h text:style-name="Heading_20_3" text:outline-level="3"><text:bookmark-start text:name="__RefHeading___standards_27"/><text:bookmark-start text:name="standards5"/>Standards<text:bookmark-end text:name="__RefHeading___standards_27"/><text:bookmark-end text:name="standards5"/></text:h>
      <text:h text:style-name="Heading_20_3" text:outline-level="3"><text:bookmark-start text:name="__RefHeading___software_28"/><text:bookmark-start text:name="software5"/>Software<text:bookmark-end text:name="__RefHeading___software_28"/><text:bookmark-end text:name="software5"/></text:h>
      <text:h text:style-name="Heading_20_1" text:outline-level="1"><text:bookmark-start text:name="__RefHeading___archives_records_management_29"/><text:bookmark-start text:name="archives_records_management"/>Archives &amp; Records Management<text:bookmark-end text:name="__RefHeading___archives_records_management_29"/><text:bookmark-end text:name="archives_records_management"/></text:h>
      <text:p text:style-name="Text_20_body"><draw:frame draw:style-name="PluginODTAutoStyle_Frame_45_text_frame" draw:name="Frame12" text:anchor-type="paragraph" svg:width="385.512pt" draw:z-index="0" svg:min-height="1cm"><draw:text-box><table:table table:style-name="PluginODTAutoStyle_Table_46"><table:table-column table:style-name="odt_auto_style_table_column_13_1"/><table:table-row><table:table-cell office:value-type="string" table:style-name="PluginODTAutoStyle_TableCell_47"><text:list text:style-name="List_20_1" text:continue-numbering="false"><text:list-item><text:p text:style-name="List_20_1_Content_First"> MoReq2 - Generic requirements for ERMS widely used in Europe <text:a xlink:type="simple" xlink:href="http://www.moreq2.eu/moreq2" text:style-name="Internet_20_link" text:visited-style-name="Visited_20_Internet_20_Link">http://www.moreq2.eu/moreq2</text:a></text:p></text:list-item><text:list-item><text:p text:style-name="List_20_1_Content_Last"> VERS - Standards for Electronic Records from Victoria - world-leading <text:a xlink:type="simple" xlink:href="http://210.8.122.120/vers/vers/default.asp" text:style-name="Internet_20_link" text:visited-style-name="Visited_20_Internet_20_Link">http://210.8.122.120/vers/vers/default.asp</text:a></text:p></text:list-item></text:list></table:table-cell></table:table-row></table:table></draw:text-box></draw:frame></text:p>
      <text:h text:style-name="Heading_20_1" text:outline-level="1"><text:bookmark-start text:name="__RefHeading___miscellaneous_30"/><text:bookmark-start text:name="miscellaneous"/>Miscellaneous<text:bookmark-end text:name="__RefHeading___miscellaneous_30"/><text:bookmark-end text:name="miscellaneous"/></text:h>
      <text:p text:style-name="Text_20_body"><draw:frame draw:style-name="PluginODTAutoStyle_Frame_49_text_frame" draw:name="Frame13" text:anchor-type="paragraph" svg:width="385.512pt" draw:z-index="0" svg:min-height="1cm"><draw:text-box><table:table table:style-name="PluginODTAutoStyle_Table_50"><table:table-column table:style-name="odt_auto_style_table_column_14_1"/><table:table-row><table:table-cell office:value-type="string" table:style-name="PluginODTAutoStyle_TableCell_51"><text:list text:style-name="List_20_1" text:continue-numbering="false"><text:list-item><text:p text:style-name="LastListParagraph_List_20_1_Content_First"> ISO 28560-1:2011 RFID <text:a xlink:type="simple" xlink:href="http://www.iso.org/iso/iso_catalogue/catalogue_tc/catalogue_detail.htm?csnumber=50996" text:style-name="Internet_20_link" text:visited-style-name="Visited_20_Internet_20_Link">http://www.iso.org/iso/iso_catalogue/catalogue_tc/catalogue_detail.htm?csnumber=50996</text:a></text:p></text:list-item></text:list></table:table-cell></table:table-row></table:table></draw:text-box></draw:frame></text:p>
      <text:h text:style-name="Heading_20_1" text:outline-level="1"><text:bookmark-start text:name="__RefHeading___integrating_digital_resources_31"/><text:bookmark-start text:name="integrating_digital_resources"/>Integrating Digital Resources<text:bookmark-end text:name="__RefHeading___integrating_digital_resources_31"/><text:bookmark-end text:name="integrating_digital_resources"/></text:h>
      <text:p text:style-name="Text_20_body"><draw:frame draw:style-name="PluginODTAutoStyle_Frame_53_text_frame" draw:name="Frame14" text:anchor-type="paragraph" svg:width="385.512pt" draw:z-index="0" svg:min-height="1cm"><draw:text-box><table:table table:style-name="PluginODTAutoStyle_Table_54"><table:table-column table:style-name="odt_auto_style_table_column_15_1"/><table:table-row><table:table-cell office:value-type="string" table:style-name="PluginODTAutoStyle_TableCell_55"><text:list text:style-name="List_20_1" text:continue-numbering="false"><text:list-item><text:p text:style-name="LastListParagraph_List_20_1_Content_First"> Federated search of African parliamentary libraries <text:a xlink:type="simple" xlink:href="http://fpl.apkn.org/" text:style-name="Internet_20_link" text:visited-style-name="Visited_20_Internet_20_Link">http://fpl.apkn.org/</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3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4_1" style:family="table-column">
      <style:table-column-properties style:column-width="385.512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85.512pt"/>
    </style:style>
    <style:style style:name="odt_auto_style_table_column_5_1" style:family="table-column">
      <style:table-column-properties style:column-width="385.512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85.512pt"/>
    </style:style>
    <style:style style:name="odt_auto_style_table_column_6_1" style:family="table-column">
      <style:table-column-properties style:column-width="385.512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385.512pt"/>
    </style:style>
    <style:style style:name="odt_auto_style_table_column_7_1" style:family="table-column">
      <style:table-column-properties style:column-width="385.512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385.512pt"/>
    </style:style>
    <style:style style:name="odt_auto_style_table_column_8_1" style:family="table-column">
      <style:table-column-properties style:column-width="385.512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385.512pt"/>
    </style:style>
    <style:style style:name="odt_auto_style_table_column_9_1" style:family="table-column">
      <style:table-column-properties style:column-width="385.512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385.512pt"/>
    </style:style>
    <style:style style:name="odt_auto_style_table_column_10_1" style:family="table-column">
      <style:table-column-properties style:column-width="385.512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385.512pt"/>
    </style:style>
    <style:style style:name="odt_auto_style_table_column_11_1" style:family="table-column">
      <style:table-column-properties style:column-width="385.512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385.512pt"/>
    </style:style>
    <style:style style:name="odt_auto_style_table_column_12_1" style:family="table-column">
      <style:table-column-properties style:column-width="385.512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385.512pt"/>
    </style:style>
    <style:style style:name="odt_auto_style_table_column_13_1" style:family="table-column">
      <style:table-column-properties style:column-width="385.512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385.512pt"/>
    </style:style>
    <style:style style:name="odt_auto_style_table_column_14_1" style:family="table-column">
      <style:table-column-properties style:column-width="385.512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385.512pt"/>
    </style:style>
    <style:style style:name="odt_auto_style_table_column_15_1" style:family="table-column">
      <style:table-column-properties style:column-width="385.512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10::00:00</meta:creation-date>
    <dc:creator>Generated</dc:creator>
    <dc:date>1970-01-01T10::00:00</dc:date>
    <dc:language>en-US</dc:language>
    <meta:editing-cycles>1</meta:editing-cycles>
    <meta:editing-duration>PT0S</meta:editing-duration>
    <dc:title>user:justin:notes</dc:title>
  </office:meta>
</office:document-meta>
</file>