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h text:style-name="Heading_20_1" text:outline-level="1"><text:bookmark-start text:name="__RefHeading___working_committee_2"/><text:bookmark-start text:name="working_committee"/>Working Committee<text:bookmark-end text:name="__RefHeading___working_committee_2"/><text:bookmark-end text:name="working_committee"/></text:h>
      <text:p text:style-name="Text_20_body">Only <text:a xlink:type="simple" xlink:href="https://handbook.intersearch.com.au/doku.php/user" text:style-name="Internet_20_link" text:visited-style-name="Visited_20_Internet_20_Link">members of the IFLA Working Group on the ICT Handbook for Parliamentary libraries</text:a> have access to this wiki (and Justin Unrau who's helping maintain 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tart</dc:title>
  </office:meta>
</office:document-meta>
</file>